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Klauzula <text:s/>nr 4</text:p>
      <text:p text:style-name="Standard">Uniqa TU S.A. <text:s text:c="2"/><text:span text:style-name="T1">OC za produkt</text:span> / produkty pszczelarskie/<text:bookmark text:name="_GoBack"/> 2015 r.<text:line-break/><text:span text:style-name="T1"> </text:span> <text:line-break/><text:span text:style-name="T1">1. Na podstawie niniejszej klauzuli UNIQA TU S.A. udziela ochrony ubezpieczeniowej za szkody zaistniałe w związku z wprowadzeniem</text:span> <text:span text:style-name="T1">odpłatnie do obrotu produktu w postaci: miód, propolis, wosk pszczeli, jad pszczeli, pierzga, przez Ubezpieczonego - pszczelarza, który jest producentem tego produktu.</text:span> <text:line-break/><text:span text:style-name="T1">2. Przez produkt rozumie się nową rzecz ruchomą wprowadzoną do obrotu, nawet jeśli została połączona z inną rzeczą, dla potrzeb niniejszej umowy przez produkt rozumie się: miód, propolis, wosk pszczeli, jad pszczeli, pierzga.</text:span> <text:line-break/><text:span text:style-name="T1">3. Przez producenta rozumie się osobę fizyczną lub prawną , która wytwarza w/w produkt</text:span> <text:line-break/><text:span text:style-name="T1">4. UNIQA TU S.A. obejmuje ochroną ubezpieczeniową szkody osobowe lub rzeczowe będące skutkiem użycia produktu, który został wprowadzony do obrotu w okresie ubezpieczenia, a powstałe w wyniku wypadków ubezpieczeniowych, jakie zaszły w okresie ubezpieczenia.</text:span> <text:line-break/><text:span text:style-name="T1">5. Przez datę wprowadzenia do obrotu rozumie się wydanie rzeczy na skutek pierwszej czynności prawnej związanej z wprowadzeniem produktu na rynek;</text:span> <text:line-break/><text:span text:style-name="T1">6. Poza włączeniami odpowiedzialności określonymi w OWU, UNIQA</text:span> <text:line-break/><text:span text:style-name="T1">TU S.A. nie odpowiada również za szkody:</text:span> <text:line-break/><text:span text:style-name="T1">1) wyrządzone przez produkt:</text:span> <text:line-break/><text:span text:style-name="T1">a) zmodyfikowany genetycznie,</text:span> <text:line-break/><text:span text:style-name="T1">b) w postaci energii,</text:span> <text:line-break/><text:span text:style-name="T1">c) w postaci żywych zwierząt;</text:span> <text:line-break/><text:span text:style-name="T1">2) wyrządzone przez produkt wprowadzony przez Ubezpieczonego do obrotu nielegalnie lub poza obrębem działalności objętej</text:span> <text:span text:style-name="T1">ochroną na podstawie niniejszej umowy ubezpieczenia;</text:span> <text:line-break/><text:span text:style-name="T1">3) powstałe w następstwie wprowadzenia do obrotu produktów niezgodnie z obowiązującymi przepisami i normami jakościowymi</text:span> <text:line-break/><text:span text:style-name="T1">lub nieposiadających odpowiednich certyfikatów, atestów i zezwoleń wymaganych prawem kraju, na terenie którego będzie się odbywać sprzedaż produktu;</text:span> <text:line-break/><text:span text:style-name="T1">4) powstałe w substancji produktu;</text:span> <text:line-break/><text:span text:style-name="T1">5) wynikające z wprowadzającej w błąd reklamy, błędnych lub niewystarczających informacji na drukach związanych z produktem (etykiety, instrukcje) lub braku tych informacji, jeżeli obowiązek ich dołączenia wynika z przepisów prawa;</text:span> <text:line-break/><text:span text:style-name="T1">6) które mogą zostać naprawione w ramach gwarancji lub rękojmi.</text:span> <text:line-break/><text:span text:style-name="T1">7) powstałe w wyniku wszelkiego rodzaju reakcji alergicznych.</text:span> </text:p>
      <text:p text:style-name="Standard"><text:s/><text:span text:style-name="T3"><text:line-break/></text:span><text:span text:style-name="T2">8. Podstawa prawna: OWU OC osób fizycznych w życiu prywatnym zatwierdzonych Uchwałą Zarządu UNIQA</text:span><text:span text:style-name="T3"> <text:line-break/></text:span><text:span text:style-name="T2">TU SA nr 114/2010 z dnia 22 lipca 2010 r.</text:span><text:span text:style-name="T3"> <text:line-break/></text:span><text:span text:style-name="T2">9. Suma gwarancyjna na jedno zdarzenie 20 000 zł i 60 000 zł na wszystkie zdarzenia w okresie ubezpieczenia na jednego pszczelarza - producenta.</text:span><text:span text:style-name="T3"> <text:line-break/></text:span><text:span text:style-name="T2">Składka płatna za rozszerzenie o OC za produkt: 40 zł od każdego pszczelarza, niezależnie od posiadanej liczny rodzin.</text:span><text:span text:style-name="T3"> </text:span></text:p>
      <text:p text:style-name="P2">Lublin luty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0</meta:editing-cycles>
    <meta:creation-date>2015-02-11T19:05:00</meta:creation-date>
    <dc:date>2015-02-24T21:59:37.54</dc:date>
    <meta:editing-duration>PT1M</meta:editing-duration>
    <meta:generator>OpenOffice.org/3.4.1$Win32 OpenOffice.org_project/341m1$Build-9593</meta:generator>
    <meta:document-statistic meta:table-count="0" meta:image-count="0" meta:object-count="0" meta:page-count="1" meta:paragraph-count="4" meta:word-count="363" meta:character-count="2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